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HorizontalLine" style:family="paragraph">
      <style:paragraph-properties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1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4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5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5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5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6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Quotations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Мероприятие, посвященное 75-летию Победы в Великой Отечественной войне, <text:s/>«Память как бессмертие»</text:h>
      <text:p text:style-name="Textbody"/>
      <text:p text:style-name="P2"><text:span text:style-name="T3">Подготовили</text:span><text:span text:style-name="T4">: Богданова В.Е., Воронина Е.И., Пачкова Л.А., Болдырева А.В.</text:span></text:p>
      <text:p text:style-name="Textbody"/>
      <text:p text:style-name="P5"><text:span text:style-name="T6">Цель</text:span><text:span text:style-name="T7">:<text:s/></text:span><text:span text:style-name="T8">Способствовать нравственно-патриотическому воспитанию школьников.</text:span></text:p>
      <text:p text:style-name="P9"><text:span text:style-name="T10">Задачи</text:span><text:span text:style-name="T11">:</text:span><text:span text:style-name="T12"><text:s/></text:span><text:span text:style-name="T13">Развитие личностных качеств патриота и гражданина нашего Отечества.</text:span><text:span text:style-name="T14"><text:s/></text:span><text:span text:style-name="T15">Воспитание уважения к людям старшего поколения.</text:span></text:p>
      <text:p text:style-name="P16"><text:span text:style-name="T17">Оборудование</text:span><text:span text:style-name="T18">:</text:span><text:span text:style-name="T19"><text:s/>На стенах портреты воевавших, <text:s/>картинки с изображен</text:span><text:span text:style-name="T20">ием солдат идущих в бой.</text:span></text:p>
      <text:p text:style-name="P21"><text:span text:style-name="T22">Ход занятия</text:span></text:p>
      <text:p text:style-name="Textbody"><text:span text:style-name="T23">Звучат песни военных лет, которые обрываются сигналом «Слушайте все!»</text:span></text:p>
      <text:p text:style-name="Textbody"><text:span text:style-name="T24">1 чтец:</text:span></text:p>
      <text:p text:style-name="P25">Люди!<text:s/><text:line-break/>В девятый день ликующего мая,<text:line-break/>Когда легла на землю тишина,<text:s/><text:line-break/>Промчалась весть от края и до края:<text:line-break/>Мир победил! Окончена Война!<text:line-break/>Ценою жизни куплена Победа<text:line-break/>Пусть это помнит шар земной всегда!</text:p>
      <text:p text:style-name="P26">- Ребята, сегодня наше мероприятие посвящается 75 летию Победы нашей Родины в Великой Отечественной войне.</text:p>
      <text:p text:style-name="P27">Скажите мне, пожалуйста, ваше детство можно назвать счастливым? Почему?</text:p>
      <text:p text:style-name="P28">А как вы думаете, всегда ли детство детей было таким счастливым? (ответы детей)</text:p>
      <text:p text:style-name="P29">- Дорогие ребята! Мы родились и выросли в мирное время. Для нас война — история. В 2020 году исполняется 75 лет со дня Победы в Великой Отечественной войне.</text:p>
      <text:p text:style-name="P30">75 лет назад Неожиданно, без объявления войны на нашу Родину напала фашистская Германия.</text:p>
      <text:p text:style-name="Textbody"><text:span text:style-name="T31">(звучит голос Левитана о начале войны)</text:span></text:p>
      <text:p text:style-name="P32">Произнесите медленно слово В-О-Й-Н-А.</text:p>
      <text:p text:style-name="P33">Какие ассоциации вызывает у вас это слово?</text:p>
      <text:p text:style-name="P34">(боль, голод, холод, разруха, страх, смерть, страдание, отчаяние)</text:p>
      <text:p text:style-name="P35">- Лето. Был обычный<text:s/>выходной день - суббота. После трудовой недели миллионы советских людей отдыхали. И вдруг тишину наступившей ночи, по-летнему тёплой, благоухающей, нарушил рокот самолетов. Предрассветную тишину разорвали залпы тысячи орудий. Мирный труд советских людей оборвала война. В воскресенье 22 июня 1941 года началась Великая<text:s/><text:soft-page-break/>Отечественная война…</text:p>
      <text:p text:style-name="P36">- 22 июня в 3 часа 15 минут утра немецкие войска перешли границы Советского Союза - так называлась наша Родина.</text:p>
      <text:p text:style-name="P37">Самый светлый,<text:line-break/>Самый длинный день в году,<text:line-break/>Самый длинный день<text:s/>Земли-<text:line-break/>Двадцать второго.</text:p>
      <text:p text:style-name="P38">Спали дети,<text:line-break/>Зрели яблоки в саду.<text:line-break/>Вспоминаем, вспоминаем это снова</text:p>
      <text:p text:style-name="P39">Вспоминаем эту ночь и этот час,<text:s/><text:line-break/>Взрыв, что солнце погасил в кромешном гуле.<text:line-break/>Сквозь повязки неумелые сочась,<text:s/><text:line-break/>Кровь народа заалела в том июне.</text:p>
      <text:p text:style-name="P40">И все: и стар, и млад<text:s/>встали на защиту Отечества. Ваши прабабушки, прадедушки ушли на войну (тогда они были очень молоденькими). Вся наша огромная страна поднялась на борьбу с врагом.</text:p>
      <text:p text:style-name="Textbody"><text:span text:style-name="T41">(звучит песня «Вставай страна огромная…»)</text:span></text:p>
      <text:p text:style-name="Textbody"><text:span text:style-name="T42">Ведущий:</text:span><text:span text:style-name="T43"><text:s/>Каждый день эшелоны увозили бойцов на<text:s/></text:span><text:span text:style-name="T44">фронт. Идя в бой, бойцы давали клятву Родине в том, что не щадя своей жизни ради победы над врагом. Волю свою, силы свои и кровь свою, капля за каплей отдадут за счастье своего народа и горячо любимую Родину.</text:span></text:p>
      <text:p text:style-name="P45">Выходят 6 участников, переодетых в форму или ее<text:s/>элементы: пехотинца, летчика, моряка, рабочего, земледельца, партизана.</text:p>
      <text:p text:style-name="Textbody"><text:span text:style-name="T46">Пехотинец:</text:span></text:p>
      <text:p text:style-name="P47">Перед нашей Родиной мы<text:line-break/>Сочтемся славой,<text:line-break/>Все, кто кровью собственной<text:s/><text:line-break/>Породнился с ней.<text:line-break/>Шла война великая,<text:line-break/>Шла война кровавая<text:line-break/>1418 дней.</text:p>
      <text:p text:style-name="Textbody"><text:span text:style-name="T48">Летчик:</text:span></text:p>
      <text:p text:style-name="P49">Нас война отметила метиной особою,<text:line-break/>В жизни не было ничего трудней,<text:line-break/>Метиной особою, самой высшей пробою-<text:line-break/>1418 дней.</text:p>
      <text:p text:style-name="Textbody"><text:span text:style-name="T50">Рабочий:</text:span></text:p>
      <text:p text:style-name="P51">Наградила нас она фронтовым содружеством,<text:s/><text:line-break/><text:soft-page-break/>Не было содружества крепче и родней.<text:line-break/>Под огнем, под пулями закалялось мужество-<text:line-break/>1418 дней.</text:p>
      <text:p text:style-name="Textbody"><text:span text:style-name="T52">Землепашец:</text:span></text:p>
      <text:p text:style-name="P53">Как я это выдюжил, да сих пор не ведаю,<text:line-break/>Самому мне встретилась тысяча  смертей,<text:line-break/>Только майский светлый день увенчал Победою<text:line-break/>1418 дней.</text:p>
      <text:p text:style-name="Textbody"><text:span text:style-name="T54">Моряк:</text:span></text:p>
      <text:p text:style-name="P55">Сколько горя вынесло наше поколение,<text:s/><text:line-break/>Каждый день теряли фронтовых друзей.<text:line-break/>Каждый день!<text:line-break/>1418 дней.</text:p>
      <text:p text:style-name="Textbody"><text:span text:style-name="T56">Партизан:</text:span></text:p>
      <text:p text:style-name="P57">Нами было сделано все во имя Родины<text:line-break/>И еще послужим мы Родине своей,<text:line-break/>Все теперь под силу нам,<text:s/><text:line-break/>Если нами пройдено 1418 дней.</text:p>
      <text:p text:style-name="Textbody"><text:span text:style-name="T58">Ведущий:</text:span><text:span text:style-name="T59"><text:s/>Война - это 20 часов у станка в день. Это кровавые мозоли на ладонях таких же девчонок и мальчишек, как ты.</text:span></text:p>
      <text:p text:style-name="P60">Война - это 900 дней и ночей блокадного Ленинграда.</text:p>
      <text:p text:style-name="P61">Это тонны бомб и снарядов, падающих на мирных людей.</text:p>
      <text:p text:style-name="P62">Это 125 граммов хлеба в сутки.</text:p>
      <text:p text:style-name="P63">Голод, холод, болезни; тысячи погибших… Еще 8 сентября 1941 года гитлеровцы прорвались к Ладожскому озеру и захватили Шлиссельбург, отрезав Ленинград от страны. Связь с ним поддерживалась только по воздуху и через Ладожское озеро, по которому зимой была проложена ледовая трасса — легендарная «Дорога жизни».</text:p>
      <text:p text:style-name="P64">И все-таки долгожданный день пришел.</text:p>
      <text:p text:style-name="P65">9 мая 1945 года — день Победы, день всенародного ликования, радости, но радости со слезами на глазах: 40 миллионов жизней стоила нам эта победа. </text:p>
      <text:p text:style-name="P66">Но Победа — это не только радость, но и скорбь утрат.</text:p>
      <text:p text:style-name="P67">Пусть живые запомнят,<text:line-break/>И пусть поколения узнают<text:line-break/>Эту взятую боем<text:line-break/>Суровую правду солдат.<text:line-break/>И твои костыли,<text:s/><text:line-break/>И смертельная<text:s/>рана сквозная,<text:line-break/>И могилы над Волгой ,<text:line-break/><text:soft-page-break/>Где тысячи юных лежат.</text:p>
      <text:p text:style-name="P68">Весь под ногами шар земной<text:line-break/>Живу. Дышу. Пою.<text:line-break/>Но в памяти всегда со мной<text:line-break/>Погибшие в бою.<text:line-break/>Пусть всех имен не назову,<text:s/><text:line-break/>Нет кровнее родни.<text:line-break/>Не потому ли я живу,<text:line-break/>Что умерли они.</text:p>
      <text:p text:style-name="Textbody"><text:span text:style-name="T69">Ведущий:</text:span><text:span text:style-name="T70"><text:s/>Память павших за</text:span><text:span text:style-name="T71"><text:s/>честь и свободу нашей Родины почтим минутой молчания. Пусть 60 секунд тишины звучат набатом скорби в сердце каждого.<text:s/></text:span><text:span text:style-name="T72">Пауза. Звук метронома.</text:span></text:p>
      <text:p text:style-name="Textbody"><text:span text:style-name="T73">Чтец 6:</text:span></text:p>
      <text:p text:style-name="P74"><text:s text:c="11"/>Спасибо вам отцы и деды!<text:line-break/><text:s text:c="11"/>Что не страшась шагали в бой,<text:line-break/><text:s text:c="11"/>Спасибо тем, кто в<text:s/>День Победы,<text:line-break/><text:s text:c="11"/>Вернулся с тех полей домой.</text:p>
      <text:p text:style-name="P75"><text:line-break/>Спасибо я скажу сегодня<text:line-break/>И поклонюсь вам до земли<text:line-break/>Спасибо вам, что для потомков<text:line-break/>Свою Россию сберегли</text:p>
      <text:p text:style-name="P76">Пускай не повторится трагедия войны<text:line-break/>Пускай не забывается<text:line-break/>Тот подвиг всей страны.</text:p>
      <text:p text:style-name="P77">Пусть радуются дети,<text:line-break/>Пусть в будущем их ждет<text:line-break/>Согласие во всем  свете<text:line-break/>И чистый небосвод.</text:p>
      <text:p text:style-name="P78">Пусть знают, как их деды,<text:s/><text:line-break/>Пожертвовав собой<text:line-break/>Сражались за победу,<text:line-break/>За мир, наш и покой.</text:p>
      <text:p text:style-name="Textbody"><text:span text:style-name="T79">Ведущий:</text:span></text:p>
      <text:p text:style-name="Quotations"><text:span text:style-name="T80">Поклонимся великим тем годам,<text:s/></text:span><text:span text:style-name="T81"><text:line-break/></text:span><text:span text:style-name="T82">Тем славным командирам и бойцам,<text:s/></text:span><text:span text:style-name="T83"><text:line-break/></text:span><text:span text:style-name="T84">И маршалам страны, и рядовым,</text:span><text:span text:style-name="T85"><text:s/></text:span><text:span text:style-name="T86"><text:line-break/></text:span><text:span text:style-name="T87">Поклонимся и мертвым, и живым.<text:s/></text:span><text:span text:style-name="T88"><text:line-break/></text:span><text:span text:style-name="T89">Всем тем, которых забывать нельзя,<text:s/></text:span><text:span text:style-name="T90"><text:line-break/></text:span><text:span text:style-name="T91">Поклонимся, поклонимся, друзь</text:span><text:span text:style-name="T92">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НА</dc:creator>
    <meta:creation-date>2020-01-27T12:59:00Z</meta:creation-date>
    <dc:date>2020-02-07T09:33:00Z</dc:date>
    <meta:template xlink:href="Normal" xlink:type="simple"/>
    <meta:editing-cycles>5</meta:editing-cycles>
    <meta:editing-duration>PT1380S</meta:editing-duration>
    <meta:document-statistic meta:page-count="4" meta:paragraph-count="11" meta:word-count="842" meta:character-count="5634" meta:row-count="40" meta:non-whitespace-character-count="4803"/>
  </office:meta>
</office:document-meta>
</file>